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P7" style:parent-style-name="Standard" style:family="paragraph">
      <style:text-properties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T17" style:parent-style-name="Domyślnaczcionkaakapitu" style:family="text">
      <style:text-properties fo:color="#000000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list-style-name="LFO2" style:family="paragraph">
      <style:paragraph-properties fo:text-align="justify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fo:color="#000000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38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39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40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4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P46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1.5pt"/>
    </style:style>
    <style:style style:name="P47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48" style:parent-style-name="Default" style:list-style-name="LFO3" style:family="paragraph">
      <style:paragraph-properties fo:text-align="justify" fo:margin-bottom="0.109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Default" style:list-style-name="LFO3" style:family="paragraph">
      <style:paragraph-properties fo:text-align="justify" fo:margin-bottom="0.109in"/>
      <style:text-properties style:font-name="Times New Roman" style:font-name-complex="Times New Roman"/>
    </style:style>
    <style:style style:name="P55" style:parent-style-name="Default" style:list-style-name="LFO3" style:family="paragraph">
      <style:paragraph-properties fo:text-align="justify" fo:margin-bottom="0.109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8" style:parent-style-name="Default" style:list-style-name="LFO3" style:family="paragraph">
      <style:paragraph-properties fo:text-align="justify" fo:margin-bottom="0.109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Default" style:list-style-name="LFO3" style:family="paragraph">
      <style:paragraph-properties fo:text-align="justify" fo:margin-bottom="0.109in"/>
      <style:text-properties style:font-name="Times New Roman" style:font-name-complex="Times New Roman"/>
    </style:style>
    <style:style style:name="P68" style:parent-style-name="Default" style:list-style-name="LFO3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77" style:parent-style-name="Default" style:family="paragraph">
      <style:text-properties style:font-name="Times New Roman" style:font-name-complex="Times New Roman" fo:font-size="14pt" style:font-size-asian="14pt"/>
    </style:style>
    <style:style style:name="P78" style:parent-style-name="Standard" style:list-style-name="LFO4" style:family="paragraph">
      <style:paragraph-properties fo:text-align="justify"/>
      <style:text-properties style:font-name-complex="Times New Roman"/>
    </style:style>
    <style:style style:name="P79" style:parent-style-name="Default" style:list-style-name="LFO4" style:family="paragraph">
      <style:paragraph-properties fo:text-align="justify" fo:margin-bottom="0.109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Default" style:list-style-name="LFO4" style:family="paragraph">
      <style:paragraph-properties fo:text-align="justify" fo:margin-bottom="0.109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Default" style:list-style-name="LFO4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paragraph-properties fo:text-align="center"/>
      <style:text-properties style:font-name-complex="Times New Roman" fo:font-size="14pt" style:font-size-asian="14pt" style:font-size-complex="11pt"/>
    </style:style>
    <style:style style:name="P124" style:parent-style-name="Standard" style:family="paragraph">
      <style:paragraph-properties fo:text-align="center"/>
      <style:text-properties style:font-name-complex="Times New Roman" fo:font-size="14pt" style:font-size-asian="14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TableColumn131" style:family="table-column">
      <style:table-column-properties style:column-width="2.5361in"/>
    </style:style>
    <style:style style:name="TableColumn132" style:family="table-column">
      <style:table-column-properties style:column-width="4.2541in"/>
    </style:style>
    <style:style style:name="Table130" style:family="table">
      <style:table-properties style:width="6.7902in" fo:margin-left="0in" table:align="lef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complex="Times New Roman" style:font-size-complex="11pt"/>
    </style:style>
    <style:style style:name="P167" style:parent-style-name="Standard" style:family="paragraph">
      <style:text-properties style:font-name-complex="Times New Roman" style:font-size-complex="11pt"/>
    </style:style>
    <style:style style:name="P168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margin-left="3.4465in">
        <style:tab-stops/>
      </style:paragraph-properties>
      <style:text-properties style:font-name-complex="Times New Roman" fo:font-size="9pt" style:font-size-asian="9pt" style:font-size-complex="9pt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REGULAMIN MIĘDZYSZKOLNEGO KONKURSU PLASTYCZNEGO „EKO KARMNIK”</text:p>
      <text:p text:style-name="P2"/>
      <text:p text:style-name="P3"/>
      <text:p text:style-name="Standard"><text:span text:style-name="T4">ORGANIZATOR</text:span><text:span text:style-name="T5">:</text:span></text:p>
      <text:p text:style-name="Standard">Specjalny Ośrodek Szkolno-Wychowawczy im. Kornela Makuszyńskiego w Zgierzu.</text:p>
      <text:p text:style-name="Standard"/>
      <text:p text:style-name="P6">PATRONAT:</text:p>
      <text:p text:style-name="Standard">Konkurs objęty jest<text:s/>Honorowym Patronatem Starosty Zgierskiego.<text:s/></text:p>
      <text:p text:style-name="P7"/>
      <text:p text:style-name="P8"/>
      <text:p text:style-name="Standard"><text:span text:style-name="T9">CELE KONKURSU:</text:span></text:p>
      <text:p text:style-name="P10"/>
      <text:list text:style-name="LFO1" text:continue-numbering="true">
        <text:list-item>
          <text:p text:style-name="P11">Propagowanie proekologicznego stylu życia.</text:p>
        </text:list-item>
        <text:list-item>
          <text:p text:style-name="P12">Pogłębienie wiedzy na temat zagadnień z zakresu ekologii i ochrony środowiska.</text:p>
        </text:list-item>
        <text:list-item>
          <text:p text:style-name="P13">Kształtowanie właściwych postaw związanych z ochroną środowiska.</text:p>
        </text:list-item>
        <text:list-item>
          <text:p text:style-name="P14">Rozbudzanie wyobraźni i kreatywności.</text:p>
        </text:list-item>
        <text:list-item>
          <text:p text:style-name="P15">Rozwijanie zdolności manualnych.</text:p>
        </text:list-item>
        <text:list-item>
          <text:p text:style-name="P16"><text:span text:style-name="T17">Zagospodarowanie odpadów przydatnych do ponownego wykorzystania lub przetworzenia.</text:span></text:p>
        </text:list-item>
        <text:list-item>
          <text:p text:style-name="P18"><text:span text:style-name="T19">Popularyzowanie wiedzy dotyczącej segregacji i recyklingu.</text:span></text:p>
        </text:list-item>
      </text:list>
      <text:p text:style-name="P20"/>
      <text:p text:style-name="P21"/>
      <text:p text:style-name="Standard"><text:span text:style-name="T22">ADRESACI KONKURSU:</text:span></text:p>
      <text:p text:style-name="Standard"><text:span text:style-name="T23">Konkurs skierowany jest do uc</text:span><text:span text:style-name="T24">zniów klas I-III i IV-VIII szkół podstawowych.</text:span></text:p>
      <text:p text:style-name="Standard"/>
      <text:p text:style-name="P25"/>
      <text:p text:style-name="Standard"><text:span text:style-name="T26">ORGANIZACJA KONKURSU:</text:span></text:p>
      <text:p text:style-name="Standard"/>
      <text:list text:style-name="LFO2" text:continue-numbering="true">
        <text:list-item>
          <text:p text:style-name="P27"><text:span text:style-name="T28">Przedmiotem Konkursu jest zaprojektowanie i wykonanie EKO KARMNIKA z materiałów ekologicznych bądź surowców wtórnych (np. pojemników po jogurtach, plastikowych butelek, tekturowych<text:s/></text:span><text:span text:style-name="T29">kartonów, kork</text:span><text:span text:style-name="T30">ów, puszek, makulatury</text:span><text:span text:style-name="T31"><text:s/>itp.), bezpiecznej dla użytkownika.</text:span></text:p>
        </text:list-item>
        <text:list-item>
          <text:p text:style-name="P32"><text:span text:style-name="T33">Każdy uczestnik może wykonać tylko jeden EKO KARMNIK.</text:span></text:p>
        </text:list-item>
        <text:list-item>
          <text:p text:style-name="P34"><text:span text:style-name="T35">Uczestnik przesyła max. cztery zdjęcia gotowego karmnika, w formacie<text:s/></text:span><text:span text:style-name="T36"><text:s/></text:span><text:span text:style-name="T37">jpg., jpg. lub<text:s/></text:span><text:span text:style-name="T38">png</text:span><text:span text:style-name="T39">.</text:span><text:span text:style-name="T40">, maksymalny rozmiar pliku –<text:s/></text:span><text:span text:style-name="T41">10MB, na adres wskazany przez organizatorów.</text:span></text:p>
        </text:list-item>
        <text:list-item>
          <text:p text:style-name="P42"><text:span text:style-name="T43">Prace oceniane będą pod względem: wykorzystania materiałów ekologicznych i surowców wtórnych; zaprezentowania swoich możliwości twórczych poprzez wykorzystanie różnorodnych technik jak i materiałów,<text:s/></text:span><text:span text:style-name="T44">samodzielności wykonania, zgodności z tematem, atrakcyjności i oryginalności.</text:span></text:p>
        </text:list-item>
      </text:list>
      <text:p text:style-name="P45"/>
      <text:p text:style-name="P46">ZASADY ZWIĄZANE Z PRZEPROWADZENIEM KONKURSU<text:s/></text:p>
      <text:p text:style-name="P47"/>
      <text:list text:style-name="LFO3" text:continue-numbering="true">
        <text:list-item>
          <text:p text:style-name="P48"><text:span text:style-name="T49">Zdjęcia gotowych karmników wraz z formularzem zgłoszenia należy wysłać na adres mejlowy:<text:s/></text:span><text:a xlink:href="mailto:a.barzynska@soswzgierz.pl" office:target-frame-name="_top" xlink:show="replace"><text:span text:style-name="T50">a.barzynska@soswzgierz.pl</text:span></text:a><text:span text:style-name="T51">, bądź a.kornacka@soswzgierz.pl do dnia<text:s/></text:span><text:span text:style-name="T52">31 stycznia 2021r</text:span><text:span text:style-name="T53">.<text:s/></text:span></text:p>
        </text:list-item>
        <text:list-item>
          <text:p text:style-name="P54">Prace oceniane są przez jury powołane przez organizatora.<text:s/></text:p>
        </text:list-item>
        <text:list-item>
          <text:p text:style-name="P55"><text:span text:style-name="T56">Oficjalne rozstrzygnięcie konkursu nastąpi do dnia<text:s/></text:span><text:span text:style-name="T57">10 lutego 2021r.<text:s/></text:span></text:p>
        </text:list-item>
        <text:list-item>
          <text:p text:style-name="P58"><text:span text:style-name="T59">Informacja o wynikach konkursu zost</text:span><text:span text:style-name="T60">anie opublikowana na stronie internetowej<text:s/></text:span><text:span text:style-name="T61">Specjalnego</text:span><text:span text:style-name="T62"><text:s/>Ośrodka Szkolno-Wychowawczego im. Kornela<text:s/></text:span><text:span text:style-name="T63">Makuszyńskiego</text:span><text:span text:style-name="T64"><text:s/>w Zgierzu, na Facebooku S</text:span><text:span text:style-name="T65">O</text:span><text:span text:style-name="T66">SW Zgierz, oraz przekazana mejlem i/lub telefonicznie laureatom/laureatkom konkursu.<text:s/></text:span></text:p>
        </text:list-item>
        <text:list-item>
          <text:p text:style-name="P67">Dla wyróżnionych i laureatów/laureatek przewidziane są nagrody rzeczowe.<text:s/></text:p>
        </text:list-item>
        <text:list-item>
          <text:p text:style-name="P68"><text:span text:style-name="T69">Wysłanie zdjęć oznacza akceptację regulaminu oraz zgodę na ich publikację mediach społec</text:span><text:span text:style-name="T70">z</text:span><text:span text:style-name="T71">nościowych oraz stronie internetowej<text:s/></text:span><text:span text:style-name="T72">Specjalnego</text:span><text:span text:style-name="T73"><text:s/>Ośrodka Szkolno-Wychowawczego im. Kornela Makuszyńskiego w Zgierzu, stronie wy</text:span><text:span text:style-name="T74">działu promocji Starostwa Powiatowego w Zgierzu, ul. Sadowa 6a, 95-100 Zgierz. <text:s/></text:span></text:p>
        </text:list-item>
      </text:list>
      <text:p text:style-name="P75"/>
      <text:p text:style-name="P76">OCHRONA DANYCH OSOBOWYCH<text:s/></text:p>
      <text:p text:style-name="P77"/>
      <text:list text:style-name="LFO4" text:continue-numbering="true">
        <text:list-item>
          <text:p text:style-name="P78">Uczestnicy Konkursu wyrażają zgodę na wykorzystanie swoich danych osobowych na potrzeby postępowania konkursowego (organizacji i promocji konkursu).<text:s/></text:p>
        </text:list-item>
        <text:list-item>
          <text:p text:style-name="P79"><text:span text:style-name="T80">Administratorem danych osobowych przetwarzanych w konkursie jest Specjalny Ośrodek Szkolno-Wychowawczy im. Kornela Makuszyńskiego w Zgierzu (95-100 Zgierz, ul. Parz</text:span><text:span text:style-name="T81">ę</text:span><text:span text:style-name="T82">czewska 46), zgodnie z Rozporządzeniem Parlamentu Europejskiego i Rady (UE) 2016/679 z d</text:span><text:span text:style-name="T83">nia 27 kwietnia 2016 r. w sprawie ochrony osób fizycznych w związku z przetwarzaniem danych osobowych i w sprawie swobodnego przepływu takich danych oraz uchylenia dyre</text:span><text:span text:style-name="T84">k</text:span><text:span text:style-name="T85">tywy 95/46/WE (ogólne rozporządzenie o ochronie danych) (Dz. Urz. UE L 119 z 2016 r., s</text:span><text:span text:style-name="T86">tr. 1-88).<text:s/></text:span></text:p>
        </text:list-item>
        <text:list-item>
          <text:p text:style-name="P87"><text:span text:style-name="T88">Zgłoszenie uczestnictwa w konkursie jest równoznaczne z zaakceptowaniem regulaminu oraz zgodą na publikację przesłanych elektronicznie prac (fotografii, skanów wraz z pod</text:span><text:span text:style-name="T89">a</text:span><text:span text:style-name="T90">niem wieku oraz imienia i nazwiska autorów) na stronie internetowej Specj</text:span><text:span text:style-name="T91">alnego Ośrodka Szkolno-Wychowawczego im. Kornela Makuszyńskiego w Zgierzu. Publikacja na wyników konkursu oraz prac do niego zgłoszonych ma na celu dokumentację historii działań placó</text:span><text:span text:style-name="T92">w</text:span><text:span text:style-name="T93">ki.<text:s/></text:span></text:p>
        </text:list-item>
        <text:list-item>
          <text:p text:style-name="P94"><text:span text:style-name="T95">Szczegółowe informacje o zasadach ochrony danych osobowych<text:s/></text:span><text:span text:style-name="T96">stosowanych przez Adm</text:span><text:span text:style-name="T97">i</text:span><text:span text:style-name="T98">nistratora znajdują się na stronie internetowej pod adresem www.soswzgierz.pl oraz siedz</text:span><text:span text:style-name="T99">i</text:span><text:span text:style-name="T100">bie Administratora.<text:s/>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Karta uczestnictwa</text:p>
      <text:p text:style-name="P124"/>
      <text:p text:style-name="P125"><text:span text:style-name="T126"><text:s/></text:span><text:span text:style-name="T127">MIĘDZYSZKOLNEGO KONKURSU PLASTYCZNEGO „EKO KARMNIK”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mię i nazwisko autora<text:s/>pracy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las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azwa szkoły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dres szkoły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mię i nazwisko opiekuna konkursu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r kontaktowy/adres email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>Oświadczam, że zapoznałem/am się z regulaminem konkursu i w pełni go akceptuję.</text:p>
      <text:p text:style-name="P167"/>
      <text:p text:style-name="P168">.................................<text:s/>................................</text:p>
      <text:p text:style-name="P169">/data//podpis rodzica lub opiekuna prawnego/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ta</meta:initial-creator>
    <dc:creator>Agata</dc:creator>
    <meta:creation-date>2020-12-02T10:18:00Z</meta:creation-date>
    <dc:date>2020-12-07T18:00:00Z</dc:date>
    <meta:template xlink:href="Normal" xlink:type="simple"/>
    <meta:editing-cycles>10</meta:editing-cycles>
    <meta:editing-duration>PT4080S</meta:editing-duration>
    <meta:document-statistic meta:page-count="3" meta:paragraph-count="8" meta:word-count="613" meta:character-count="4289" meta:row-count="30" meta:non-whitespace-character-count="3684"/>
  </office:meta>
</office:document-meta>
</file>